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08cae2"/>
    </style:style>
    <style:style style:name="P2" style:family="paragraph" style:parent-style-name="Text_20_body">
      <style:paragraph-properties fo:text-align="justify" style:justify-single-word="false"/>
      <style:text-properties officeooo:rsid="001d6b58" officeooo:paragraph-rsid="0008cae2"/>
    </style:style>
    <style:style style:name="P3" style:family="paragraph" style:parent-style-name="Text_20_body">
      <style:text-properties officeooo:paragraph-rsid="0008cae2"/>
    </style:style>
    <style:style style:name="P4" style:family="paragraph" style:parent-style-name="Heading_20_1">
      <style:text-properties officeooo:paragraph-rsid="0008cae2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d6b58"/>
    </style:style>
    <style:style style:name="T3" style:family="text">
      <style:text-properties officeooo:rsid="0008cae2"/>
    </style:style>
    <style:style style:name="T4" style:family="text">
      <style:text-properties officeooo:rsid="0009fb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Solicitação de <text:span text:style-name="T3">Exame Complementar</text:span></text:h>
      <text:p text:style-name="P3"/>
      <text:p text:style-name="P3">REQUISITOS, DOCUMENTOS E INFORMAÇÕES NECESSÁRIOS PARA O SERVIÇO:</text:p>
      <text:p text:style-name="P3"/>
      <text:p text:style-name="P1"><text:span text:style-name="T1">Requisito</text:span>: <text:span text:style-name="T2">comparecer ao </text:span>Registro Escolar, <text:span text:style-name="T4">dentro do prazo fixado no Calendário Escolar</text:span> <text:span text:style-name="T2">e solicitar o exame complementar</text:span>.</text:p>
      <text:p text:style-name="P1"/>
      <text:p text:style-name="P1"><text:span text:style-name="T1">Documento necessário</text:span>: </text:p>
      <text:p text:style-name="P1"><text:span text:style-name="T2">1 - </text:span>Carteira de estudante ou outro documento de identidade com foto.</text:p>
      <text:p text:style-name="P2"/>
      <text:p text:style-name="P1"><text:span text:style-name="T1">Solicitação através de terceiros</text:span>: apresentar procuração <text:span text:style-name="Strong_20_Emphasis">original</text:span> <text:span text:style-name="T2">com firma </text:span>reconhecida em cartór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9T14:51:00.830800968</meta:creation-date>
    <dc:date>2018-08-09T14:52:57.796739240</dc:date>
    <meta:editing-duration>PT1M56S</meta:editing-duration>
    <meta:editing-cycles>2</meta:editing-cycles>
    <meta:generator>LibreOffice/6.0.3.2$Linux_X86_64 LibreOffice_project/00m0$Build-2</meta:generator>
    <meta:document-statistic meta:table-count="0" meta:image-count="0" meta:object-count="0" meta:page-count="1" meta:paragraph-count="6" meta:word-count="55" meta:character-count="407" meta:non-whitespace-character-count="357"/>
  </office:meta>
</office:document-meta>
</file>