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9a817"/>
    </style:style>
    <style:style style:name="P2" style:family="paragraph" style:parent-style-name="Text_20_body">
      <style:paragraph-properties fo:text-align="justify" style:justify-single-word="false"/>
      <style:text-properties officeooo:rsid="001d6b58" officeooo:paragraph-rsid="0009a817"/>
    </style:style>
    <style:style style:name="P3" style:family="paragraph" style:parent-style-name="Text_20_body">
      <style:text-properties officeooo:paragraph-rsid="0009a817"/>
    </style:style>
    <style:style style:name="P4" style:family="paragraph" style:parent-style-name="Heading_20_1">
      <style:text-properties officeooo:paragraph-rsid="0009a817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imes New Roman" fo:font-size="14pt" officeooo:paragraph-rsid="0009a817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imes New Roman" fo:font-size="14pt" officeooo:rsid="000b0833" officeooo:paragraph-rsid="000b0833" style:font-size-asian="14pt" style:font-size-complex="14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d6b58" style:font-size-asian="12pt" style:font-size-complex="12pt"/>
    </style:style>
    <style:style style:name="T4" style:family="text">
      <style:text-properties officeooo:rsid="00241af2"/>
    </style:style>
    <style:style style:name="T5" style:family="text">
      <style:text-properties fo:color="#000000" style:font-name="Times New Roman" fo:font-size="24pt" officeooo:rsid="001fe361" style:font-size-asian="24pt" style:font-size-complex="24pt"/>
    </style:style>
    <style:style style:name="T6" style:family="text">
      <style:text-properties fo:color="#000000" style:font-name="Times New Roman" fo:font-size="24pt" officeooo:rsid="00241af2" style:font-size-asian="24pt" style:font-size-complex="2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d6b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olicitação de <text:span text:style-name="T4">H</text:span><text:span text:style-name="T5">istórico – </text:span><text:span text:style-name="T6">P</text:span><text:span text:style-name="T5">rograma </text:span><text:span text:style-name="T6">A</text:span><text:span text:style-name="T5">nalítico – </text:span><text:span text:style-name="T6">D</text:span><text:span text:style-name="T5">eclarações</text:span></text:h>
      <text:p text:style-name="P3"/>
      <text:p text:style-name="P3">REQUISITOS, DOCUMENTOS E INFORMAÇÕES NECESSÁRIOS PARA O SERVIÇO:</text:p>
      <text:p text:style-name="P3"/>
      <text:p text:style-name="P1"><text:span text:style-name="T7">Requisito</text:span>: <text:span text:style-name="T8">comparecer ao </text:span>Registro Escolar <text:span text:style-name="T4">ou enviar solicitação para o e-mail registrocrp@ufv.br</text:span>.</text:p>
      <text:p text:style-name="P1"/>
      <text:p text:style-name="P1"><text:span text:style-name="T7">Documento necessário</text:span>: </text:p>
      <text:p text:style-name="P1"><text:span text:style-name="T8">1 - </text:span>Carteira de estudante ou outro documento de identidade com foto.</text:p>
      <text:p text:style-name="P2">2 – <text:span text:style-name="T4">Comprovante de pagamento de taxa (se houver)</text:span>.</text:p>
      <text:p text:style-name="P2"/>
      <text:p text:style-name="P5"><text:span text:style-name="T1">Solicitação através de terceiros</text:span><text:span text:style-name="T2">: apresentar procuração </text:span><text:span text:style-name="Strong_20_Emphasis"><text:span text:style-name="T2">original</text:span></text:span><text:span text:style-name="T2"> </text:span><text:span text:style-name="T3">com firma </text:span><text:span text:style-name="T2">reconhecida em cartório.</text:span></text:p>
      <text:p text:style-name="P5"><text:span text:style-name="T2"/></text:p>
      <text:p text:style-name="P5"><text:span text:style-name="T2"/></text:p>
      <text:p text:style-name="P6"><text:span text:style-name="T2">Os documentos emitidos ficarão disponíveis para entrega pelo prazo de seis mes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4:48:40.525104919</meta:creation-date>
    <dc:date>2018-08-28T16:51:00.863592686</dc:date>
    <meta:editing-duration>PT1M26S</meta:editing-duration>
    <meta:editing-cycles>2</meta:editing-cycles>
    <meta:generator>LibreOffice/6.0.3.2$Linux_X86_64 LibreOffice_project/00m0$Build-2</meta:generator>
    <meta:document-statistic meta:table-count="0" meta:image-count="0" meta:object-count="0" meta:page-count="1" meta:paragraph-count="8" meta:word-count="72" meta:character-count="540" meta:non-whitespace-character-count="471"/>
  </office:meta>
</office:document-meta>
</file>