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095fa"/>
    </style:style>
    <style:style style:name="P2" style:family="paragraph" style:parent-style-name="Standard">
      <style:paragraph-properties fo:text-align="justify" style:justify-single-word="false"/>
      <style:text-properties officeooo:paragraph-rsid="001374fc"/>
    </style:style>
    <style:style style:name="P3" style:family="paragraph" style:parent-style-name="Text_20_body">
      <style:paragraph-properties fo:text-align="justify" style:justify-single-word="false"/>
      <style:text-properties officeooo:rsid="001374fc" officeooo:paragraph-rsid="001374fc"/>
    </style:style>
    <style:style style:name="P4" style:family="paragraph" style:parent-style-name="Text_20_body">
      <style:text-properties style:font-name="Times New Roman" officeooo:rsid="001374fc" officeooo:paragraph-rsid="001374fc"/>
    </style:style>
    <style:style style:name="P5" style:family="paragraph" style:parent-style-name="Text_20_body">
      <style:text-properties style:font-name="Times New Roman" officeooo:rsid="00132e8b" officeooo:paragraph-rsid="00132e8b"/>
    </style:style>
    <style:style style:name="P6" style:family="paragraph" style:parent-style-name="Text_20_body">
      <style:text-properties style:font-name="Times New Roman" fo:font-size="24pt" fo:font-weight="bold" officeooo:rsid="001374fc" officeooo:paragraph-rsid="001374fc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374fc"/>
    </style:style>
    <style:style style:name="P8" style:family="paragraph" style:parent-style-name="Text_20_body">
      <style:text-properties officeooo:paragraph-rsid="001374fc"/>
    </style:style>
    <style:style style:name="P9" style:family="paragraph" style:parent-style-name="Text_20_body">
      <style:paragraph-properties fo:text-align="justify" style:justify-single-word="false"/>
      <style:text-properties style:text-underline-style="none" officeooo:rsid="001374fc" officeooo:paragraph-rsid="001374fc"/>
    </style:style>
    <style:style style:name="P10" style:family="paragraph" style:parent-style-name="Heading_20_1">
      <style:text-properties style:font-name="Times New Roman" officeooo:rsid="0012300e" officeooo:paragraph-rsid="000f070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6b58"/>
    </style:style>
    <style:style style:name="T3" style:family="text">
      <style:text-properties officeooo:rsid="0011a9f3"/>
    </style:style>
    <style:style style:name="T4" style:family="text">
      <style:text-properties officeooo:rsid="00137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olicitação de <text:span text:style-name="T3">Diploma 1ª e 2ª Via</text:span></text:h>
      <text:p text:style-name="P4"/>
      <text:p text:style-name="P6">1ª Via</text:p>
      <text:p text:style-name="P4"/>
      <text:p text:style-name="P5">A UFV disponibiliza dois modelos de diploma:</text:p>
      <text:p text:style-name="P5">1 - Color Plus – Gratuito (Não é necessário fazer solicitação)</text:p>
      <text:p text:style-name="P5">2 - Pergaminho Animal – R$ 95,00</text:p>
      <text:p text:style-name="P5">Aos que optarem pela versão paga, efetuar depósito:</text:p>
      <text:p text:style-name="P5">Banco do Brasil</text:p>
      <text:p text:style-name="P5">Agência: 0428-6</text:p>
      <text:p text:style-name="P5">Conta Corrente 10760-3</text:p>
      <text:p text:style-name="P5">Valor: 95,00</text:p>
      <text:p text:style-name="P5">CNPJ FUNARBE: 20.320.503/0001-51</text:p>
      <text:p text:style-name="P5">Não são aceitos pagamentos via envelope ou transferência pela internet.</text:p>
      <text:p text:style-name="P5">Entregar o comprovante de depósito original no Registro Escolar até a data da colação de grau do solicitante.</text:p>
      <text:p text:style-name="P5"/>
      <text:p text:style-name="P6">2ª Via</text:p>
      <text:p text:style-name="Text_20_body"/>
      <text:p text:style-name="P8">REQUISITOS, DOCUMENTOS E INFORMAÇÕES NECESSÁRIOS PARA O SERVIÇO:</text:p>
      <text:p text:style-name="P8"/>
      <text:p text:style-name="P7"><text:span text:style-name="T1">Requisito</text:span>: <text:span text:style-name="T4">Formalizar processo na Secretaria Geral de Graduação</text:span>.</text:p>
      <text:p text:style-name="P2"/>
      <text:p text:style-name="P7"><text:span text:style-name="T1">Documento necessário</text:span>: </text:p>
      <text:p text:style-name="P3">1 - <text:s/>Ofício dirigido ao Diretor de Ensino solicitando a segunda via do diploma, com justificativa fundamentada e documentos comprobatórios.</text:p>
      <text:p text:style-name="P7"><text:span text:style-name="T4">2 – Cópia da c</text:span>arteira de estudante ou outro documento de identidade com foto.</text:p>
      <text:p text:style-name="P9">3 – Pagamento da taxa de segunda via, se a solicitação for deferida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7:24:12.741693406</meta:creation-date>
    <dc:date>2018-08-09T14:30:42.404514770</dc:date>
    <meta:editing-duration>PT39M16S</meta:editing-duration>
    <meta:editing-cycles>5</meta:editing-cycles>
    <meta:generator>LibreOffice/6.0.3.2$Linux_X86_64 LibreOffice_project/00m0$Build-2</meta:generator>
    <meta:document-statistic meta:table-count="0" meta:image-count="0" meta:object-count="0" meta:page-count="1" meta:paragraph-count="20" meta:word-count="146" meta:character-count="945" meta:non-whitespace-character-count="813"/>
  </office:meta>
</office:document-meta>
</file>