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39165" officeooo:paragraph-rsid="00139165"/>
    </style:style>
    <style:style style:name="P2" style:family="paragraph" style:parent-style-name="Standard">
      <style:text-properties officeooo:paragraph-rsid="0015cf3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1d6b58"/>
    </style:style>
    <style:style style:name="P5" style:family="paragraph" style:parent-style-name="Text_20_body">
      <style:paragraph-properties fo:text-align="justify" style:justify-single-word="false"/>
      <style:text-properties officeooo:paragraph-rsid="0015cf3e"/>
    </style:style>
    <style:style style:name="P6" style:family="paragraph" style:parent-style-name="Text_20_body">
      <style:paragraph-properties fo:text-align="justify" style:justify-single-word="false"/>
      <style:text-properties officeooo:rsid="001d6b58" officeooo:paragraph-rsid="0015cf3e"/>
    </style:style>
    <style:style style:name="P7" style:family="paragraph" style:parent-style-name="Text_20_body">
      <style:paragraph-properties fo:text-align="justify" style:justify-single-word="false"/>
      <style:text-properties officeooo:rsid="0015cf3e" officeooo:paragraph-rsid="0015cf3e"/>
    </style:style>
    <style:style style:name="P8" style:family="paragraph" style:parent-style-name="Heading_20_1">
      <style:text-properties officeooo:rsid="0012300e" officeooo:paragraph-rsid="0015cf3e"/>
    </style:style>
    <style:style style:name="P9" style:family="paragraph" style:parent-style-name="Standard">
      <style:text-properties style:text-underline-style="solid" style:text-underline-width="auto" style:text-underline-color="font-color" officeooo:paragraph-rsid="0015cf3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d6b58"/>
    </style:style>
    <style:style style:name="T3" style:family="text">
      <style:text-properties officeooo:rsid="00139165"/>
    </style:style>
    <style:style style:name="T4" style:family="text">
      <style:text-properties officeooo:rsid="0015cf3e"/>
    </style:style>
    <style:style style:name="T5" style:family="text">
      <style:text-properties officeooo:rsid="001878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Solicitação de Afastamento Especial e Trancamento de Matrícula</text:h>
      <text:p text:style-name="Text_20_body"/>
      <text:p text:style-name="Text_20_body">REQUISITOS, DOCUMENTOS E INFORMAÇÕES NECESSÁRIOS PARA O SERVIÇO:</text:p>
      <text:p text:style-name="Text_20_body"/>
      <text:p text:style-name="P5"><text:span text:style-name="T1">Requisito</text:span>: <text:span text:style-name="T2">comparecer ao </text:span>Registro Escolar <text:span text:style-name="T4">dentro do prazo fixado no Calendário Escolar.</text:span></text:p>
      <text:p text:style-name="P3"/>
      <text:p text:style-name="P4"><text:span text:style-name="T1">Documento necessário</text:span>: </text:p>
      <text:p text:style-name="P4"><text:span text:style-name="T2">1 - </text:span>Carteira de estudante ou outro documento de identidade com foto.</text:p>
      <text:p text:style-name="P6">2 – Nada Consta emitido pela Biblioteca na data da solicitação de <text:span text:style-name="T3">afastamento/trancamento</text:span>.</text:p>
      <text:p text:style-name="P7">3 – <text:span text:style-name="T5">Comprovante de pagamento da GRU</text:span></text:p>
      <text:p text:style-name="P9"/>
      <text:p text:style-name="P2"><text:span text:style-name="T1">Solicitação através de terceiros</text:span>: apresentar procuração <text:span text:style-name="Strong_20_Emphasis">original</text:span> <text:span text:style-name="T2">com firma </text:span>reconhecida em cartório.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7:14:20.426302949</meta:creation-date>
    <dc:date>2018-08-28T11:46:54.377871137</dc:date>
    <meta:editing-duration>PT14M</meta:editing-duration>
    <meta:editing-cycles>4</meta:editing-cycles>
    <meta:generator>LibreOffice/6.0.3.2$Linux_X86_64 LibreOffice_project/00m0$Build-2</meta:generator>
    <meta:document-statistic meta:table-count="0" meta:image-count="0" meta:object-count="0" meta:page-count="1" meta:paragraph-count="8" meta:word-count="72" meta:character-count="527" meta:non-whitespace-character-count="460"/>
  </office:meta>
</office:document-meta>
</file>